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7e04e6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TEXTO">
      <style:text-properties officeooo:paragraph-rsid="0084057f"/>
    </style:style>
    <style:style style:name="P9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officeooo:rsid="00853d73" officeooo:paragraph-rsid="00853d73" style:font-size-asian="11pt" style:font-size-complex="11pt"/>
    </style:style>
    <style:style style:name="P10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rsid="00853d73" officeooo:paragraph-rsid="00853d73" style:font-size-asian="11pt" style:font-size-complex="11pt"/>
    </style:style>
    <style:style style:name="P11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bold" officeooo:rsid="008b7b22" officeooo:paragraph-rsid="00853d73" style:font-size-asian="11pt" style:font-weight-asian="bold" style:font-size-complex="11pt" style:font-weight-complex="bold"/>
    </style:style>
    <style:style style:name="P12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4057f" style:font-weight-asian="bold" style:font-weight-complex="bold"/>
    </style:style>
    <style:style style:name="T6" style:family="text">
      <style:text-properties fo:font-weight="bold" officeooo:rsid="00868353" style:font-weight-asian="bold" style:font-weight-complex="bold"/>
    </style:style>
    <style:style style:name="T7" style:family="text">
      <style:text-properties fo:font-weight="bold" officeooo:rsid="008b7b22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7cb7e7" style:font-weight-asian="normal" style:font-weight-complex="normal"/>
    </style:style>
    <style:style style:name="T10" style:family="text">
      <style:text-properties fo:font-weight="normal" officeooo:rsid="00802b5b" style:font-weight-asian="normal" style:font-weight-complex="normal"/>
    </style:style>
    <style:style style:name="T11" style:family="text">
      <style:text-properties fo:font-weight="normal" officeooo:rsid="00868353" style:font-weight-asian="normal" style:font-weight-complex="normal"/>
    </style:style>
    <style:style style:name="T12" style:family="text">
      <style:text-properties fo:font-weight="normal" officeooo:rsid="008832dc" style:font-weight-asian="normal" style:font-weight-complex="normal"/>
    </style:style>
    <style:style style:name="T13" style:family="text">
      <style:text-properties fo:font-weight="normal" officeooo:rsid="0088b93d" style:font-weight-asian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officeooo:rsid="0088b93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DICTAMEN"><text:span text:style-name="T8">La Comisión de Cultura y Medios de Comunicación Social ha considerado el proyecto de ley</text:span> <text:span text:style-name="T4">53</text:span><text:span text:style-name="T5">7</text:span><text:span text:style-name="T6">20 CD-BLOQUE SOCIALISTA-UNIDOS PARA CAMBIAR SANTA FE</text:span><text:span text:style-name="T9"> </text:span><text:span text:style-name="T10">de</text:span><text:span text:style-name="T11">l diputado Galassi y las diputadas Drisun y Mancini,</text:span><text:span text:style-name="T8"> por el cual se establece el 31 de agosto de cada año como "</text:span><text:span text:style-name="T11">D</text:span><text:span text:style-name="T8">ía </text:span><text:span text:style-name="T11">P</text:span><text:span text:style-name="T8">rovincial de </text:span><text:span text:style-name="T11">C</text:span><text:span text:style-name="T8">anto </text:span><text:span text:style-name="T11">C</text:span><text:span text:style-name="T8">oral", contribuyendo a la promoción, difusión y desarrollo de la actividad coral en sus distintos géneros y estilos, la labor de directores e integrantes de coros y entidades sin fines de lucro del sector; y, por las razones expuestas en los fundamentos y las que podrá dar el miembro informante, esta Comisión aconseja la aprobación del siguiente texto con modificaciones:</text:span></text:p>
      <text:p text:style-name="DICTAMEN"/>
      <text:p text:style-name="DICTAMEN"/>
      <text:p text:style-name="FÓRMULA_20_DE_20_SANCIÓN">LA LEGISLATURA DE LA PROVINCIA DE SANTA FE</text:p>
      <text:p text:style-name="FÓRMULA_20_DE_20_SANCIÓN">SANCIONA CON FUERZA DE </text:p>
      <text:p text:style-name="FÓRMULA_20_DE_20_SANCIÓN">LEY:</text:p>
      <text:p text:style-name="TÍTULOS"/>
      <text:p text:style-name="P8"><text:span text:style-name="T4">ARTÍCULO 1 –</text:span><text:span text:style-name="T8"> </text:span><text:span text:style-name="T12">Institúyese</text:span><text:span text:style-name="T8"> </text:span>el 31 de agosto de cada año como "Día Provincial del Canto Coral", con el objeto de contribuir a la promoción, difusión y desarrollo de la actividad coral en sus distintos géneros y estilos, <text:span text:style-name="T14">la labor de directores e integrantes de los coros y de las entidades sin fines de lucro del sector.</text:span></text:p>
      <text:p text:style-name="P8"/>
      <text:p text:style-name="P8"><text:span text:style-name="T4">ARTÍCULO 2 – </text:span><text:span text:style-name="T13">La Autoridad de Aplicación de la presente es e</text:span>l Ministerio de Cultura, o el organismo que en un futuro lo reemplace.</text:p>
      <text:p text:style-name="P8"/>
      <text:p text:style-name="P8"><text:span text:style-name="T4">ARTÍCULO 3 - </text:span><text:span text:style-name="T13">L</text:span>a Autoridad de <text:span text:style-name="T15">A</text:span>plicación deb<text:span text:style-name="T15">e </text:span>convocar a asociaciones civiles, establecimientos escolares, institutos artísticos, sectores empresariales <text:span text:style-name="T15">y personas humanas y jurídicas de diferentes franjas etarias </text:span>que manifiesten interés en participar en acciones tendientes a fomentar la <text:soft-page-break/>actividad coral <text:span text:style-name="T15">como bien cultural, artístico y social </text:span>en todo el territorio santafesino.</text:p>
      <text:p text:style-name="P8"/>
      <text:p text:style-name="P8"><text:span text:style-name="T4">ARTÍCULO 4 -</text:span> Comuníquese al Poder Ejecutivo.</text:p>
      <text:p text:style-name="P8"/>
      <text:p text:style-name="P10"><text:span text:style-name="T4">Sala de la Comisión, </text:span><text:span text:style-name="T7">24 de julio de 2024.</text:span></text:p>
      <text:p text:style-name="P9"><text:span text:style-name="T7"/></text:p>
      <text:p text:style-name="P11">FIRMANTES: BALAGUÉ – DRISUN – MANCINI – PIEDRABUENA – SCAVUZZ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>
        <style:tab-stops>
          <style:tab-stop style:position="8.837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50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7e04e6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6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1:10:00.034314079</meta:creation-date>
    <meta:editing-duration>PT1H50M1S</meta:editing-duration>
    <meta:editing-cycles>19</meta:editing-cycles>
    <meta:generator>LibreOffice/7.6.5.2$Linux_X86_64 LibreOffice_project/60$Build-2</meta:generator>
    <dc:date>2024-07-24T13:56:51.979954526</dc:date>
    <meta:document-statistic meta:table-count="0" meta:image-count="1" meta:object-count="0" meta:page-count="2" meta:paragraph-count="17" meta:word-count="339" meta:character-count="2135" meta:non-whitespace-character-count="1804"/>
  </office:meta>
</office:document-meta>
</file>